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T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, Expte.29406 BK, presentado por el Diputado Rubeo, Luis Daniel, por el cual se solicita a través de la Secretaría de Regiones, Municipios y Comunas, disponga informar respecto de la denuncia planteada por integrantes de la minoría en la Comisión Comunal y de la Comisión Controladora de Cuentas de la Comuna de Villa Trinidad, Departamento San Cristóbal (Miembros de la mayoría u oficialismo, revisten el carácter de proveedores del Estado Local) <text:s/>y, <text:s/>por las razones expuestas en sus fundamentos y, <text:s/>las que podrá dar el miembro informante , aconseja <text:span text:style-name="T1">la aprobación del siguiente texto:</text:span></text:p>
      <text:p text:style-name="P4">“La Cámara de Diputados, vería con agrado que el Poder Ejecutivo a través del organismo correspondiente, se sirva informar respecto de la denuncia planteada por integrantes de la minoría en la Comisión Comunal y también de la Comisión Controladora de Cuenta de la Comuna de Villa Trinidad, Departamento San Cristóbal, en relación a que miembros de la mayoría u oficialismo, revisten el carácter de proveedores del Estado local, siendo este accionar prohibido por la ley 2439.-</text:p>
      <text:p text:style-name="P4"/>
      <text:p text:style-name="P6">SALA DE LA COMISION, 22 DE OCTUBRE DE 2014.-</text:p>
      <text:p text:style-name="P6">FIRMANTES. ERIKA GONNET- MIRIAM CINALLI- ADRIANA PANELLA- DARIO VEGA.-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5</meta:editing-cycles>
    <meta:generator>LibreOffice/3.5$Linux_x86 LibreOffice_project/350m1$Build-2</meta:generator>
    <dc:date>2014-10-23T10:34:06</dc:date>
    <meta:print-date>2014-06-10T11:00:31</meta:print-date>
    <meta:document-statistic meta:table-count="0" meta:image-count="0" meta:object-count="0" meta:page-count="1" meta:paragraph-count="6" meta:word-count="204" meta:character-count="1568" meta:non-whitespace-character-count="1084"/>
    <meta:template xlink:type="simple" xlink:actuate="onRequest" xlink:title="Predeterminado" xlink:href="../../../../.config/libreoffice/3/user/template/Predeterminado.ott" meta:date="2014-03-18T10:20:26"/>
  </office:meta>
</office:document-meta>
</file>